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T1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683ba242-7fff-1ff9-293c-318a45b8aa47"/>O presente projeto desenvolve ações de extensão integradas ao ensino da Educação</text:p>
      <text:p text:style-name="P2">Física no nível de Ensino Médio Técnico/IFRS e na integração das pesquisas realizadas</text:p>
      <text:p text:style-name="P2">pelo Grupo do IFRS nomeado “Educação Física e a Educação Profissional”. O projeto</text:p>
      <text:p text:style-name="P2">intitulado “Nós podemos discutir corpo, gênero e sexualidade na Restinga” é um espaço</text:p>
      <text:p text:style-name="P2">onde os e as estudantes, professores e professoras, técnicos-administrativos e</text:p>
      <text:p text:style-name="P2">empregados(as) terceirizados(as) do Campus Restinga, além da comunidade externa</text:p>
      <text:p text:style-name="P2">possam usufruir das discussões sobre gênero, sexualidade e sobre o corpo na atualidade.</text:p>
      <text:p text:style-name="P2">O objetivo principal é proporcionar ações educacionais que abordem, em uma perspectiva</text:p>
      <text:p text:style-name="P2">crítica, as temáticas corpo, gênero e sexualidade no IFRS Campus Restinga envolvendo</text:p>
      <text:p text:style-name="P2">estudantes, servidores/as e terceirizados/as, bem como a comunidade externa. O projeto</text:p>
      <text:p text:style-name="P2">é composto por um eixo que discute sob uma perspectiva feminista os atravessamentos</text:p>
      <text:p text:style-name="P2">que as mulheres tem que enfrentar historicamente para livrar-se de diversas formas de violência,</text:p>
      <text:p text:style-name="P2">de exclusão, de regras de condutas, de culturas. O outro eixo discute sob a perspectiva</text:p>
      <text:p text:style-name="P2">da diversidade sexual, a relação da constituição do corpo na atualidade, tentando livrar-se</text:p>
      <text:p text:style-name="P2">dos aspectos biológicos e dogmáticos em torno do que é certo/errado. Esse espaço da</text:p>
      <text:p text:style-name="P2">temática LGBTTI pretende desconstruir e problematizar a norma política e sexual de</text:p>
      <text:p text:style-name="P2">controle de corpos, suas identidades e suas orientações sexuais. Os dois eixos serão compostos por diferentes</text:p>
      <text:p text:style-name="P2">ações no âmbito da extensão, contemplando ciclo de debates, seminários temáticos,</text:p>
      <text:p text:style-name="P2">fórum de discussão, palestras, exposições e performances, oficinas, prestação de</text:p>
      <text:p text:style-name="P2">serviços à comunidade acadêmica e externa. Este projeto simboliza, assim, a</text:p>
      <text:p text:style-name="P2">possibilidade de construção de um espaço institucional capaz de produzir discussões</text:p>
      <text:p text:style-name="P2">sobre as práticas educacionais na atualidade, bem como inserir a comunidade do extremo</text:p>
      <text:p text:style-name="P2">sul de Porto Alegre nesse espaço público de excelência, que são os Institutos Federais,</text:p>
      <text:p text:style-name="P2">através de uma temática extremamente importante que debate e combate as novas</text:p>
      <text:p text:style-name="P2">formas de intolerância.</text:p>
      <text:p text:style-name="Text_20_body"><text:span text:style-name="T1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5:35:25.850000000</meta:creation-date>
    <dc:date>2018-08-21T15:38:40.648000000</dc:date>
    <meta:editing-duration>PT3M17S</meta:editing-duration>
    <meta:editing-cycles>1</meta:editing-cycles>
    <meta:document-statistic meta:table-count="0" meta:image-count="0" meta:object-count="0" meta:page-count="1" meta:paragraph-count="26" meta:word-count="300" meta:character-count="2056" meta:non-whitespace-character-count="1779"/>
    <meta:generator>LibreOffice/6.0.4.2$Windows_X86_64 LibreOffice_project/9b0d9b32d5dcda91d2f1a96dc04c645c450872bf</meta:generator>
  </office:meta>
</office:document-meta>
</file>